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ologie_di_procedimen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Attività e Procedi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Unità Organizzativa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Responsabili: Dott.ssa Federica FORASTIERI e Dott.ssa Roberta DRAGHELLI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Tel: 071/9330572 - Fax 071/9331036 - <text:s/>email: protocollo@comune.sirolo.an.it - pec: comune.sirolo@emarche.i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I Unità Organizzativ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Responsabile: Dott.ssa Federica FORASTIERI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5">
            <text:p>Tel: 071/9330572 - Fax 071/9331036 - <text:s/>email: protocollo@comune.sirolo.an.it - pec: comune.sirolo@emarche.i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II Unità Organizzativ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Responsabile: Ing. Corrado FRANCINELL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Tel: 071/9330572 - Fax 071/9331036 - <text:s/>email: protocollo@comune.sirolo.an.it - pec: comune.sirolo@emarche.i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4">
            <text:p>IV Unità Organizzativ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Responsabile: Dott.ssa Roberta DRAGHELL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Tel: 071/9330572 - Fax 071/9331036 - <text:s/>email: protocollo@comune.sirolo.an.it - pec: comune.sirolo@emarche.i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ipologie di Provvedimento</text:p>
          </table:table-cell>
          <table:table-cell office:value-type="string" table:style-name="ce7">
            <text:p>Termine procedimento</text:p>
          </table:table-cell>
          <table:table-cell office:value-type="string" table:style-name="ce7">
            <text:p>Unità Organizzativ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SEGRETERIA - PROTOCOLLO – ARCHIVIO – ALBO PRETORIO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office:value-type="string" table:style-name="ce9">
            <text:p>Protocollazione atti e posta in arrivo<text:s/></text:p>
          </table:table-cell>
          <table:table-cell office:value-type="string" table:style-name="ce10">
            <text:p>5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ipula contratti<text:s text:c="2"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i di firme e documenti<text:s/></text:p>
          </table:table-cell>
          <table:table-cell office:value-type="string" table:style-name="ce10">
            <text:p>1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mpensi alle commissioni giudicatrici dei concorsi e di gare di appalt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ubblicazione atti albo pretorio e sito web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STRUZIONE E CULTUR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Contributi o assegni per assistenza scolastica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porti scolastic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ovvedimento controllo obbligo scolastico<text:s/></text:p>
          </table:table-cell>
          <table:table-cell office:value-type="string" table:style-name="ce10">
            <text:p>30 gio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ERVIZI SOCIALI - PROTEZIONE CIVI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Concessione di contributi assistenziali e di solidarietà (istruttoria pratica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sistenza agli indigent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terventi per spese funebri persone bisognos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sistenza agli anzia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sistenza alle persone handicappa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ibuti alle associazioni del volontariat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sistenza ai tossicodipendent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ERVIZI CIMITERIAL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Concessione loculi cimiterial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cessione aree cimiterial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esumazioni straordinari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estumulazioni straordinari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6">
            <text:p>SERVIZI DEMOGRAFICI - LEVA - SERVIZIO ELETTORALE - SERVIZIO STATISTI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Consegna libretti di pensione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 text:c="2"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attestazioni comunitari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LIZIA LOC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Ordinanze di viabilità a carattere temporaneo in occasione di traslochi, lavori in corso, altr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l’occupazione temporanea suolo pubblico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rdinanze di viabilità a carattere perman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apposizione cartelli pubblicitar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pposizione segnaletica vertical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assi carra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olli e accertamenti tributar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olli e accertamenti anagrafic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ssequestro veicol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ssequestro merci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olli a seguito di reclami o segnal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olli a seguito di reclami verbali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permessi circolazione invalidi<text:s text:c="3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permessi circolazione isola pedonal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atti ricevuti da pubblici uffic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dati sulla viabilità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ulla osta percorribilità strade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trasporti eccezionali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i per macchine agricole eccezional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pralluoghi e risposta consegu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pralluogo per temuto pericolo e risposta consegu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l’occupazione permanente suolo pubblico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ntrassegno invalidi civil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MMERCIO E ATTIVITA' ECONOMICHE - TRASPORT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Licenze piccoli tratteniment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i per agriturism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unti vendita giornali e rivist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ubblici eserciz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municazioni inizio attività<text:s/></text:p>
          </table:table-cell>
          <table:table-cell office:value-type="string" table:style-name="ce10">
            <text:p>dia immediata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i accessorie pubblici eserciz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di esercizi pubblici e commercial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cambio giorni di chiusura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conciatori ed estetisti – dia immediata</text:p>
          </table:table-cell>
          <table:table-cell office:value-type="string" table:style-name="ce10">
            <text:p>dia immediata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ubingressi nei pubblici esercizi<text:s/></text:p>
          </table:table-cell>
          <table:table-cell office:value-type="string" table:style-name="ce10">
            <text:p>immediato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autorizzazion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cenze strutture alberghiere ed altre licenze o autorizzazioni nel campo del turism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i per guide, accompagnatori turistici ed interpret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cenze sale da ballo, teatri, cinema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licenza autorimessa senza noleggio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licenza mestieri girovagh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i temporanee pubblici eserciz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cenze e autorizzazioni per taxi e noleggio con conducente (bando)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otenziamento impianti distributori carburant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o distributori carburant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rtificazione imprenditore agricolo a titolo principal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PERSONALE <text:s/>- UR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Riscatto ex INADEL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catto ex CPDEL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ongiunzion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tà una tantum<text:s text:c="2"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tà premio fine servizio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ttamenti di pensione<text:s text:c="2"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ensioni di riversibilità<text:s text:c="2"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Movimentazione per accertamenti relativi a ricongiunzioni, riscatti, indennità una tantum, applicazioni art. 1 della legge 8 agosto 1991, n. 274, e vari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determinazione delle competenze di cui ai punti precedenti per rinnovo contrattual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rtificazioni di servizio ai fini pensionistici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uso sala consiliar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BILANCIO E PROGRAMMAZIONE - SERVIZI FINANZIAR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Pagamento di gettoni di presenza ed altri compensi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oneri datore di lavoro amministratori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missione mandati sulla base di fatture<text:s/>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missione ordini di incasso<text:s/>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gistrazione fatture fornitor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missione fatture ai fini IVA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mpensi alle commissioni <text:s/>dei concorsi e di gare di appalto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CONOMATO – PATRIMONIO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Aggiornamento canoni di concessione del patrimonio comunale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cupero crediti derivanti dal patrimonio comunale<text:s/>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Aggiornamento degli inventari<text:s text:c="2"/></text:p>
          </table:table-cell>
          <table:table-cell office:value-type="string" table:style-name="ce12">
            <text:p>180 giorni dalla chiusura dell’esercizio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dempimenti relativi ad oggetti ritrovati: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ta oggetti ritrovati e non ritirati dal ritrovatore<text:s text:c="2"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pedizione documenti smarriti<text:s text:c="2"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nuncia smarrimento oggetti, documenti o altro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cossioni coattive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ipula contratti<text:s text:c="2"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ndiconti trimestrali dell’economo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Rendiconti degli agenti contabili<text:s/></text:p>
          </table:table-cell>
          <table:table-cell office:value-type="string" table:style-name="ce12">
            <text:p>60 giorni dalla chiusura dell'esercizio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/text:p>
          </table:table-cell>
          <table:table-cell office:value-type="string" table:style-name="ce10">
            <text:p><text:s/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TRIBUTI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9">
            <text:p>Richiesta chiarimenti sull’applicazione dei tributi comunali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quidazione e accertamento dei tributi dal giorno della denuncia del cittadino o della segnalazione dei preposti al servizi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o sgravio di quote indebite o inesigibili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missione ruoli riscossioni coattiv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 text:c="2"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ipula contratti diversi da quelli di affitt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/text:p>
          </table:table-cell>
          <table:table-cell office:value-type="string" table:style-name="ce10">
            <text:p>12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 i</text:p>
          </table:table-cell>
          <table:table-cell office:value-type="string" table:style-name="ce10">
            <text:p>18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mpensi alle commissioni giudicatrici dei concorsi e di gare di appalto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 U.O.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OPERE PUBBLICHE - LAVORI PUBBLIC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5.Richiesta scritta di informazioni e notizi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TRUMENTI URBANISTIC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Allacciamento fognature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lacciamento acquedotto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DILIZIA RESIDENZIALE PUBBLICA E PRIVAT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Pronuncia decadenza assegnazione alloggi ERP (dall’accertamento)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rrent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pprovazione bando per formazione graduatoria assegnazione alloggi ERP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dagli atti con ricerca d’archivi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pprovazione graduatoria alloggi ERP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ertificati e attestati con assunzione di informa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pprovazione bando per formazione graduatoria assegnazione alloggi comunali a famiglie sfrattate (se vacanti)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sposta ad esposti e ricors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ssegnazione alloggi in vigenza graduatoria (dalla comunicazione di disponibilità dell’alloggio)<text:s text:c="2"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0.Autenticazione di firme e documenti<text:s/></text:p>
          </table:table-cell>
          <table:table-cell office:value-type="string" table:style-name="ce10">
            <text:p>3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ubingresso nell’assegnazione alloggi ERP (dall’accertamento dei requisiti)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anno corrente e anno precedente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ariante a concessioni edilizie in corso d’opera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lascio di copia atti periodi precedenti il primo ann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oneri non dovuti per concessione edilizia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certificazioni<text:s/>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ttestazione requisiti soggettivi beneficiari mutui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ifica di atti</text:p>
          </table:table-cell>
          <table:table-cell office:value-type="string" table:style-name="ce10">
            <text:p>3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ovvedimenti repressivi in ordine a violazione di norme antisismiche<text:s/>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ipula contratti diversi da quelli di affitto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l’occupazione permanente suolo pubblico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vincolo cauzion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l’occupazione temporanea suolo pubblico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o di somme comunque indebitamente pagat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er apposizione cartelli pubblicitar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nuncia alla riscossione di entrate di lieve entità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utorizzazione passi carrai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chiesta scritta di informazioni e notizie<text:s/></text:p>
          </table:table-cell>
          <table:table-cell office:value-type="string" table:style-name="ce10">
            <text:p>60 giorni</text:p>
          </table:table-cell>
          <table:table-cell office:value-type="string" table:style-name="ce11">
            <text:p>III U.O.</text:p>
          </table:table-cell>
          <table:table-cell table:number-columns-repeated="16381"/>
        </table:table-row>
        <table:table-row table:number-rows-repeated="10482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ndrea</meta:initial-creator>
    <dc:creator>andrea</dc:creator>
    <meta:creation-date>2013-10-01T14:28:22Z</meta:creation-date>
    <dc:date>2023-05-04T14:39:14Z</dc:date>
  </office:meta>
</office:document-meta>
</file>